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GEMENE REGELS VOOR INRICHTINGEN MILIEUBEHEER AWZI ZEEWOLDE, INDUSTRIEWEG 4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wijzigingsbeschikking afgegeven op grond van het Besluit algemene regels voor inrichtingen milieubeheer (Activiteitenbesluit milieubeheer) voor de lozing van effluent in oppervlaktewater ten behoeve van de afvalwaterzuiveringsinstallatie Zeewolde aan de Industrieweg 48 te Zeewolde.</text:p>
            <text:p text:style-name="common-al">De wijziging heeft betrekking op het vervangen van de bijlage behorend bij de wijzigingsbeschikking met kenmerk ZZL/PPAWP-L/2014/196242 op grond van het Activiteitenbesluit milieubeheer.</text:p>
            <text:p text:style-name="common-al">
            <text:span text:style-name="nadrukvet">Inzage</text:span>
          </text:p>
            <text:p text:style-name="common-al">Genoemde beschikking ligt tot 19 febr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Zeewolde, Raadhuisplein 1 te Zeewolde op:</text:p>
                <text:list text:style-name="id1-3-2-1-1-6-2-3">
                  <text:list-item text:style-override="id1-3-2-1-1-6-2-3-1">
                    <text:number>-</text:number>
                    <text:p text:style-name="al">maandag: van 09.00-12.30 uur;</text:p>
                  </text:list-item>
                  <text:list-item text:style-override="id1-3-2-1-1-6-2-3-2">
                    <text:number>-</text:number>
                    <text:p text:style-name="al">dinsdag: van 09.00-12.30 uur;</text:p>
                  </text:list-item>
                  <text:list-item text:style-override="id1-3-2-1-1-6-2-3-3">
                    <text:number>-</text:number>
                    <text:p text:style-name="al">woensdag: van 09.00-12.30 uur en van 13.30-16.30 uur;</text:p>
                  </text:list-item>
                  <text:list-item text:style-override="id1-3-2-1-1-6-2-3-4">
                    <text:number>-</text:number>
                    <text:p text:style-name="al">donderdag: van 09.00-12.30 uur en van 18.00-21.00 uur;</text:p>
                  </text:list-item>
                  <text:list-item text:style-override="id1-3-2-1-1-6-2-3-5">
                    <text:number>-</text:number>
                    <text:p text:style-name="al">vrijdag: van 09.00-12.30 uur en van 13.30-16.3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5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ALGEMENE REGELS VOOR INRICHTINGEN MILIEUBEHEER AWZI ZEEWOLDE, INDUSTRIEWEG 48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57</meta:user-defined>
    <meta:user-defined meta:name="OVERHEIDop.WsbID/DC.identifier">wsb-2015-357</meta:user-defined>
    <meta:user-defined meta:name="OVERHEID.Waterschap/DC.creator">Waterschap Zuiderzeeland</meta:user-defined>
    <meta:user-defined meta:name="OVERHEID.TaxonomieBeleidsagenda/OVERHEID.category">Bestuur | Waterschappen</meta:user-defined>
    <meta:user-defined meta:name="OVERHEIDop.referentienummer">ZZL/PPAWP-L/2015/376495</meta:user-defined>
    <meta:user-defined meta:name="DCTERMS.abstract">Aan Waterschap Zuiderzeeland te Lelystad is een wijzigingsbeschikking afgegeven op grond van het Besluit algemene regels voor inrichtingen milieubeheer (Activiteitenbesluit milieubeheer) voor de lozing van effluent in oppervlaktewater ten behoeve van de afvalwaterzuiveringsinstallatie Zeewolde aan de Industrieweg 48 te Zeewolde.

De wijziging heeft betrekking op het vervangen van de bijlage behorend bij de wijzigings-beschikking met kenmerk ZZL/PPAWP-L/2014/196242 op grond van het Activiteitenbesluit milieubeheer.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9AW 48</meta:user-defined>
    <meta:user-defined meta:name="OVERHEIDop.woonplaats">Zeewolde</meta:user-defined>
    <meta:user-defined meta:name="OVERHEIDop.straatnaam">Industrie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1-12</meta:user-defined>
    <meta:user-defined meta:name="xs:date/OVERHEIDop.einddatum">2015-02-19</meta:user-defined>
    <meta:user-defined meta:name="OVERHEIDop.externeBijlage">exb-2015-1329</meta:user-defined>
    <meta:user-defined meta:name="OVERHEID.EPSG28992/DC.spatial">163172 485751</meta:user-defined>
    <meta:user-defined meta:name="OVERHEIDop.versieInformatie"/>
  </office:meta>
</office:document-meta>
</file>