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uitvoeren van kabelwerkzaamheden tbv het aansluiten van een NAM kast nabij de Grasdijkweg 12 te Garmer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mei 2015 tot en met 16 jun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last-al">Voor meer informatie kunt u contact opnemen met de heer E. (Eddi) Ottens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3567</text:span><text:line-break/><text:date style:data-style-name="dag" text:fixed="true" text:date-value="2015-05-08"/><text:line-break/><text:date style:data-style-name="jaar" text:fixed="true" text:date-value="2015-05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567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567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uitvoeren van kabelwerkzaamheden tbv het aansluiten van een NAM kast nabij de Grasdijkweg 12 te Garmerwol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08</meta:user-defined>
    <meta:user-defined meta:name="OVERHEIDop.publicationIssue">3567</meta:user-defined>
    <meta:user-defined meta:name="OVERHEIDop.WsbID/DC.identifier">wsb-2015-3567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798TC 12</meta:user-defined>
    <meta:user-defined meta:name="OVERHEIDop.woonplaats">Garmerwolde</meta:user-defined>
    <meta:user-defined meta:name="OVERHEIDop.straatnaam">Grasdijk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5-06</meta:user-defined>
    <meta:user-defined meta:name="xs:date/OVERHEIDop.einddatum">2015-06-16</meta:user-defined>
    <meta:user-defined meta:name="OVERHEIDop.externeBijlage">exb-2015-11280</meta:user-defined>
    <meta:user-defined meta:name="OVERHEID.EPSG28992/DC.spatial">240745 585626</meta:user-defined>
    <meta:user-defined meta:name="OVERHEIDop.versieInformatie"/>
  </office:meta>
</office:document-meta>
</file>