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uitvoeren van kabelwerkzaamheden tbv het aansluiten van een NAM kast nabij de Huizingerweg 2 te Huizin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mei 2015 tot en met 16 jun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3566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66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66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uitvoeren van kabelwerkzaamheden tbv het aansluiten van een NAM kast nabij de Huizingerweg 2 te Huizing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3566</meta:user-defined>
    <meta:user-defined meta:name="OVERHEIDop.WsbID/DC.identifier">wsb-2015-3566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92TW 2</meta:user-defined>
    <meta:user-defined meta:name="OVERHEIDop.woonplaats">Huizinge</meta:user-defined>
    <meta:user-defined meta:name="OVERHEIDop.straatnaam">Huizing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5-06</meta:user-defined>
    <meta:user-defined meta:name="xs:date/OVERHEIDop.einddatum">2015-06-16</meta:user-defined>
    <meta:user-defined meta:name="OVERHEIDop.externeBijlage">exb-2015-11279</meta:user-defined>
    <meta:user-defined meta:name="OVERHEID.EPSG28992/DC.spatial">239445 596511</meta:user-defined>
    <meta:user-defined meta:name="OVERHEIDop.versieInformatie"/>
  </office:meta>
</office:document-meta>
</file>