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atervergunning V60734 diverse werkzaamheden ter plaatse van de C-pier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anuari 2015 een vergunning verleend aan Schiphol Nederland B.V. voor:</text:p>
            <text:list text:style-name="id1-3-2-1-1-2">
              <text:list-item text:style-override="id1-3-2-1-1-2-1">
                <text:number>1.</text:number>
                <text:p text:style-name="al">het aanbrengen, tijdelijk hebben en weer verwijderen van stalen damwand en het in open ontgraving verwijderen van een perspomp;</text:p>
              </text:list-item>
              <text:list-item text:style-override="id1-3-2-1-1-2-2">
                <text:number>2.</text:number>
                <text:p text:style-name="al">het aanbrengen, tijdelijk hebben en weer verwijderen van stalen damwand,  het ontgraven en vervolgens weer aanvullen van de bouwput en het aanbrengen en hebben van onderwaterbeton in de bouwput voor het plaatsen en hebben van een perspomp- en versnijderput; </text:p>
              </text:list-item>
              <text:list-item text:style-override="id1-3-2-1-1-2-3">
                <text:number>3.</text:number>
                <text:p text:style-name="al">het in open ontgraving leggen en hebben van een diepriool en het plaatsen en hebben van een  inspectieput;</text:p>
              </text:list-item>
              <text:list-item text:style-override="id1-3-2-1-1-2-4">
                <text:number>4.</text:number>
                <text:p text:style-name="al">het aanbrengen, tijdelijk hebben en weer wegnemen van verticale bemaling en peilbuizen.</text:p>
              </text:list-item>
            </text:list>
            <text:p text:style-name="common-al">In de bodem in gebieden met sterke kwel/wegzijging in de Haarlemmermeerpolder een en ander ter plaatse van de C-pier te Schiphol.</text:p>
            <text:p text:style-name="common-al">De stukken liggen tot en met 24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3 januari 2015</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5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734 diverse werkzaamheden ter plaatse van de C-pier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5</meta:user-defined>
    <meta:user-defined meta:name="OVERHEIDop.publicationIssue">356</meta:user-defined>
    <meta:user-defined meta:name="OVERHEIDop.WsbID/DC.identifier">wsb-2015-35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311</meta:user-defined>
    <meta:user-defined meta:name="OVERHEID.EPSG28992/DC.spatial">112551 480038</meta:user-defined>
    <meta:user-defined meta:name="OVERHEIDop.versieInformatie"/>
  </office:meta>
</office:document-meta>
</file>