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waterleiding in een gedeelte van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waterleiding in een gedeelte van de Zeedijk te Dordrecht, dossiernummer D0028062.</text:p>
            <text:p text:style-name="common-al"/>
            <text:p text:style-name="common-al">Start bezwaartermijn (6 weken): 1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55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waterleiding in een gedeelte van d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9</meta:user-defined>
    <meta:user-defined meta:name="OVERHEIDop.WsbID/DC.identifier">wsb-2015-355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LC 14</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