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ebruik van driftarme doppen aan de Noordzijdsedreef t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J.M. van Rossum, Noordzijdsedreef 1, 3257 LL te Ooltgensplaat toe te staan, dossiernummer D0029171.</text:p>
            <text:p text:style-name="common-al"/>
            <text:p text:style-name="common-al">Start bezwaartermijn (6 weken): 6 mei 2015. Het besluit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5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bruik van driftarme doppen aan de Noordzijdsedreef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8</meta:user-defined>
    <meta:user-defined meta:name="OVERHEIDop.WsbID/DC.identifier">wsb-2015-35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LL 1</meta:user-defined>
    <meta:user-defined meta:name="OVERHEIDop.woonplaats">Ooltgensplaat</meta:user-defined>
    <meta:user-defined meta:name="OVERHEIDop.straatnaam">Noordzijdsedreef</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399 412079</meta:user-defined>
    <meta:user-defined meta:name="OVERHEIDop.versieInformatie"/>
  </office:meta>
</office:document-meta>
</file>