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bewegwijzering en informatiepanelen ten behoeve van het wandelroutenetwerk Drechtsteden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bewegwijzering en informatiepanelen ten behoeve van het wandelroutenetwerk Drechtsteden in Dordrecht, dossiernummer D0028749.</text:p>
            <text:p text:style-name="common-al"/>
            <text:p text:style-name="common-al">Start bezwaartermijn (6 weken): 21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55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bewegwijzering en informatiepanelen ten behoeve van het wandelroutenetwerk Drechtsteden in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7</meta:user-defined>
    <meta:user-defined meta:name="OVERHEIDop.WsbID/DC.identifier">wsb-2015-355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2WE 14</meta:user-defined>
    <meta:user-defined meta:name="OVERHEIDop.woonplaats">Dordrecht</meta:user-defined>
    <meta:user-defined meta:name="OVERHEIDop.straatnaam">Springtij</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7191 424797</meta:user-defined>
    <meta:user-defined meta:name="OVERHEIDop.versieInformatie"/>
  </office:meta>
</office:document-meta>
</file>