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263 ingevolge de Keur waterschap Brabantse Delta voor het aanleggen van twee visstoepen in het a-water De Pijp (benedenstrooms van de Tuimelaarskreek) ter hoogte van de Brugweg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5UT005263 bekend gemaakt op 4 mei 2015 voor het aanleggen van twee visstoepen in het a-water De Pijp (benedenstrooms van de Tuimelaarskreek) ter hoogte van de Brugweg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55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263 ingevolge de Keur waterschap Brabantse Delta voor het aanleggen van twee visstoepen in het a-water De Pijp (benedenstrooms van de Tuimelaarskreek) ter hoogte van de Brugweg te Krui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56</meta:user-defined>
    <meta:user-defined meta:name="OVERHEIDop.WsbID/DC.identifier">wsb-2015-35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349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6SN 4</meta:user-defined>
    <meta:user-defined meta:name="OVERHEIDop.woonplaats">Kruisland</meta:user-defined>
    <meta:user-defined meta:name="OVERHEIDop.straatnaam">Boonhi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4</meta:user-defined>
    <meta:user-defined meta:name="xs:date/OVERHEIDop.einddatum">2015-06-15</meta:user-defined>
    <meta:user-defined meta:name="OVERHEIDop.externeBijlage">exb-2015-11259</meta:user-defined>
    <meta:user-defined meta:name="OVERHEID.EPSG28992/DC.spatial">85478 398373</meta:user-defined>
    <meta:user-defined meta:name="OVERHEIDop.versieInformatie"/>
  </office:meta>
</office:document-meta>
</file>