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5286 ingevolge de Keur waterschap Brabantse Delta voor het aanleggen van een dam met duiker in een a-water ter hoogte van Zijlweg 6 te Raamsdonk.</text:p>
      <text:section text:name="zakelijke-mededeling_id1-3-2" text:style-name="zakelijke-mededeling">
        <text:section text:name="zakelijke-mededeling-tekst_id1-3-2-1" text:style-name="zakelijke-mededeling-tekst">
          <text:section text:name="tekst_id1-3-2-1-1" text:style-name="tekst">
            <text:p text:style-name="common-al">Besluitnummer 15UT005286 bekend gemaakt op 4 mei 2015 voor het aanleggen van een dam met duiker in een a-water ter hoogte van Zijlweg 6 te Raamsdon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4 me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3555</text:span><text:line-break/><text:date style:data-style-name="dag" text:fixed="true" text:date-value="2015-05-08"/><text:line-break/><text:date style:data-style-name="jaar" text:fixed="true" text:date-value="2015-05-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555</text:span><text:date style:data-style-name="nicedate" text:fixed="true" text:date-value="201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555</text:span><text:date style:data-style-name="nicedate" text:fixed="true" text:date-value="2015-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5286 ingevolge de Keur waterschap Brabantse Delta voor het aanleggen van een dam met duiker in een a-water ter hoogte van Zijlweg 6 te Raamsdon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8</meta:user-defined>
    <meta:user-defined meta:name="OVERHEIDop.publicationIssue">3555</meta:user-defined>
    <meta:user-defined meta:name="OVERHEIDop.WsbID/DC.identifier">wsb-2015-3555</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5.ZK03899</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944AV 6</meta:user-defined>
    <meta:user-defined meta:name="OVERHEIDop.woonplaats">Raamsdonk</meta:user-defined>
    <meta:user-defined meta:name="OVERHEIDop.straatnaam">Zijlweg</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5-04</meta:user-defined>
    <meta:user-defined meta:name="xs:date/OVERHEIDop.einddatum">2015-06-15</meta:user-defined>
    <meta:user-defined meta:name="OVERHEIDop.externeBijlage">exb-2015-11257</meta:user-defined>
    <meta:user-defined meta:name="OVERHEID.EPSG28992/DC.spatial">123010 412068</meta:user-defined>
    <meta:user-defined meta:name="OVERHEIDop.versieInformatie"/>
  </office:meta>
</office:document-meta>
</file>