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547 het bouwen van een berging ter hoogte van Vriezekoop 13 te Leimu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6 mei 2015 een vergunning verleend voor het bouwen en hebben van een op een betonplaat gefundeerde berging in de beschermingszone van de regionale kering van de Wassenaarschepolder ter hoogte van Vriezekoop 13 te Leimuiden (Kaag en Braassem).</text:p>
            <text:p text:style-name="common-al"/>
            <text:p text:style-name="common-al">De stukken liggen tot en met 17 juni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M. van Duijn van de afdeling Vergunningverlening &amp; Handhaving, telefoon 071-3063490.</text:p>
            <text:p text:style-name="common-al"/>
            <text:p text:style-name="common-al">Leiden, 6 me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3554</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54</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54</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547 het bouwen van een berging ter hoogte van Vriezekoop 13 te Leimuid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8</meta:user-defined>
    <meta:user-defined meta:name="OVERHEIDop.publicationIssue">3554</meta:user-defined>
    <meta:user-defined meta:name="OVERHEIDop.WsbID/DC.identifier">wsb-2015-3554</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51CP 13</meta:user-defined>
    <meta:user-defined meta:name="OVERHEIDop.woonplaats">Leimuiden</meta:user-defined>
    <meta:user-defined meta:name="OVERHEIDop.straatnaam">Vriezekoop</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11255</meta:user-defined>
    <meta:user-defined meta:name="OVERHEID.EPSG28992/DC.spatial">107643 470476</meta:user-defined>
    <meta:user-defined meta:name="OVERHEIDop.versieInformatie"/>
  </office:meta>
</office:document-meta>
</file>