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261 ingevolge de Keur waterschap Brabantse Delta voor het uitvoeren van een gestuurde boring kruisend met een a-water en bijbehorende beschermingszone ten behoeve van het verleggen van een middenspanningskabel voor het aanpassen van het kruispunt Akkermanstraat - Korte Zeg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005261 bekend gemaakt op 4 mei 2015 voor het uitvoeren van een gestuurde boring kruisend met een a-water en bijbehorende beschermingszone ten behoeve van het verleggen van een middenspanningskabel voor het aanpassen van het kruispunt Akkermanstraat - Korte Zegstraat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55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261 ingevolge de Keur waterschap Brabantse Delta voor het uitvoeren van een gestuurde boring kruisend met een a-water en bijbehorende beschermingszone ten behoeve van het verleggen van een middenspanningskabel voor het aanpassen van het kruispunt Akkermanstraat - Korte Zegstraat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53</meta:user-defined>
    <meta:user-defined meta:name="OVERHEIDop.WsbID/DC.identifier">wsb-2015-355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488</meta:user-defined>
    <meta:user-defined meta:name="OVERHEID.Organisatietype/OVERHEID.organisationType">waterschap</meta:user-defined>
    <meta:user-defined meta:name="OVERHEID.Informatietype/DC.type">officiële publicatie</meta:user-defined>
    <dc:language>nl</dc:language>
    <meta:user-defined meta:name="OVERHEIDop.woonplaats">Roosendaal</meta:user-defined>
    <meta:user-defined meta:name="OVERHEIDop.straatnaam">Akkermans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4</meta:user-defined>
    <meta:user-defined meta:name="xs:date/OVERHEIDop.einddatum">2015-06-15</meta:user-defined>
    <meta:user-defined meta:name="OVERHEIDop.externeBijlage">exb-2015-11253</meta:user-defined>
    <meta:user-defined meta:name="OVERHEID.EPSG28992/DC.spatial">92395 396311</meta:user-defined>
    <meta:user-defined meta:name="OVERHEIDop.versieInformatie"/>
  </office:meta>
</office:document-meta>
</file>