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03 ingevolge de Keur waterschap Brabantse Delta voor het aanleggen van een dam met duiker in a-water Schriekenloop ter hoogte van de Gelderdonksestraat/Bigtelaar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003 bekend gemaakt op 5 mei 2015 voor het aanleggen van een dam met duiker in a-water Schriekenloop ter hoogte van de Gelderdonksestraat/Bigtelaar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551</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1</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1</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03 ingevolge de Keur waterschap Brabantse Delta voor het aanleggen van een dam met duiker in a-water Schriekenloop ter hoogte van de Gelderdonksestraat/Bigtelaar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1</meta:user-defined>
    <meta:user-defined meta:name="OVERHEIDop.WsbID/DC.identifier">wsb-2015-355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6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PD 8</meta:user-defined>
    <meta:user-defined meta:name="OVERHEIDop.woonplaats">Rijsbergen</meta:user-defined>
    <meta:user-defined meta:name="OVERHEIDop.straatnaam">Gelderdonkse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5</meta:user-defined>
    <meta:user-defined meta:name="xs:date/OVERHEIDop.einddatum">2015-06-16</meta:user-defined>
    <meta:user-defined meta:name="OVERHEIDop.externeBijlage">exb-2015-11251</meta:user-defined>
    <meta:user-defined meta:name="OVERHEID.EPSG28992/DC.spatial">108783 389078</meta:user-defined>
    <meta:user-defined meta:name="OVERHEIDop.versieInformatie"/>
  </office:meta>
</office:document-meta>
</file>