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39 het bouwen van een kelder ter hoogte van Dorpstraat 8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ei 2015 een vergunning verleend voor het bouwen en hebben van een kelder in de beschermingszone van de regionale kering, een en ander ter plaatse van Dorpstraat 83 te Waddinxveen.</text:p>
            <text:p text:style-name="common-al"/>
            <text:p text:style-name="common-al">De stukken liggen tot en met 17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6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5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5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5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39 het bouwen van een kelder ter hoogte van Dorpstraat 83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50</meta:user-defined>
    <meta:user-defined meta:name="OVERHEIDop.WsbID/DC.identifier">wsb-2015-35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2AL 83</meta:user-defined>
    <meta:user-defined meta:name="OVERHEIDop.woonplaats">Waddinxveen</meta:user-defined>
    <meta:user-defined meta:name="OVERHEIDop.straatnaam">Dorp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250</meta:user-defined>
    <meta:user-defined meta:name="OVERHEID.EPSG28992/DC.spatial">103856 451397</meta:user-defined>
    <meta:user-defined meta:name="OVERHEIDop.versieInformatie"/>
  </office:meta>
</office:document-meta>
</file>