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31 het aanleggen van een drijvend terras ter plaatse van Haarlemmertrekvaart 206 in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5 een vergunning verleend voor het aanleggen en hebben van een drijvend terras in de kernzone van een primaire watergang en in de beschermingszone van een regionale waterkering. Een en ander ter plaatse van Haarlemmertrekvaart 206 in Oegstgeest.</text:p>
            <text:p text:style-name="common-al">De stukken liggen tot en met 23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C. van der Brugge van de afdeling Vergunningverlening &amp; Handhaving, telefoon 071-3063449.</text:p>
            <text:p text:style-name="common-al">Leiden, 12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5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31 het aanleggen van een drijvend terras ter plaatse van Haarlemmertrekvaart 206 in Oegstge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55</meta:user-defined>
    <meta:user-defined meta:name="OVERHEIDop.WsbID/DC.identifier">wsb-2015-35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41NR 206</meta:user-defined>
    <meta:user-defined meta:name="OVERHEIDop.woonplaats">Oegstgeest</meta:user-defined>
    <meta:user-defined meta:name="OVERHEIDop.straatnaam">Haarlemmertrekvaar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10</meta:user-defined>
    <meta:user-defined meta:name="OVERHEID.EPSG28992/DC.spatial">93464 466033</meta:user-defined>
    <meta:user-defined meta:name="OVERHEIDop.versieInformatie"/>
  </office:meta>
</office:document-meta>
</file>