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37 diverse werkzaamheden ter hoogte van Aderpolder 3a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mei 2015 een vergunning verleend aan Rijnlandse Molenstichting voor:</text:p>
            <text:list text:style-name="id1-3-2-1-1-2">
              <text:list-item text:style-override="id1-3-2-1-1-2-1">
                <text:number>1.</text:number>
                <text:p text:style-name="al">het graven en tijdelijk gedurende een periode van acht maanden (tot uiterlijk 1 januari 2017) hebben van een bouwput binnen de kern- en beschermingszone van de regionale kering;</text:p>
              </text:list-item>
              <text:list-item text:style-override="id1-3-2-1-1-2-2">
                <text:number>2.</text:number>
                <text:p text:style-name="al">het aanbrengen en tijdelijk gedurende een periode van acht maanden (tot uiterlijk 1 januari 2017) hebben van een dam en vervangende waterkeringen binnen de kernzone van overig boezemwater en de regionale kering;</text:p>
              </text:list-item>
              <text:list-item text:style-override="id1-3-2-1-1-2-3">
                <text:number>3.</text:number>
                <text:p text:style-name="al">het aanbrengen en tijdelijk gedurende een periode van acht maanden (tot uiterlijk 1 januari 2017) hebben van materieel met een gewicht van maximaal vijf ton en rijplaten binnen de kernzone van de regionale kering;</text:p>
              </text:list-item>
              <text:list-item text:style-override="id1-3-2-1-1-2-4">
                <text:number>4.</text:number>
                <text:p text:style-name="al">het plaatsen en tijdelijk gedurende een periode van acht maanden (tot uiterlijk 1 januari 2017) hebben van opslag keet/container in de beschermingszone van de regionale kering;</text:p>
              </text:list-item>
              <text:list-item text:style-override="id1-3-2-1-1-2-5">
                <text:number>5.</text:number>
                <text:p text:style-name="al">het aanbrengen en tijdelijk gedurende een periode van acht maanden (tot uiterlijk 1 januari 2017) hebben van draglineschotten in de kernzone van de primaire polderwatergang en de beschermingszone van de regionale kering;</text:p>
              </text:list-item>
              <text:list-item text:style-override="id1-3-2-1-1-2-6">
                <text:number>6.</text:number>
                <text:p text:style-name="al">het aanbrengen en hebben van kwelschermen;</text:p>
              </text:list-item>
              <text:list-item text:style-override="id1-3-2-1-1-2-7">
                <text:number>7.</text:number>
                <text:p text:style-name="al">het verwijderen, aanbrengen en hebben van nieuwe lopen, vijzel, funderingsvloer en –palen binnen de kernzone van de regionale kering;</text:p>
              </text:list-item>
              <text:list-item text:style-override="id1-3-2-1-1-2-8">
                <text:number>8.</text:number>
                <text:p text:style-name="al">het ophogen en hebben van de kering tot een hoogte van NAP -0,10 m inclusief 0,10 m dressgrond;</text:p>
              </text:list-item>
              <text:list-item text:style-override="id1-3-2-1-1-2-9">
                <text:number>9.</text:number>
                <text:p text:style-name="al">het verhogen en hebben van bestaande beschoeiing.</text:p>
              </text:list-item>
            </text:list>
            <text:p text:style-name="common-al"/>
            <text:p text:style-name="common-al">Een en ander ter plaatse van Kadastraal perceel gemeente Alkemade, sectie A, nummer 1430 in de gemeente Kaag en Braassem.</text:p>
            <text:p text:style-name="common-al"/>
            <text:p text:style-name="common-al">De stukken liggen tot en met 17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</text:p>
            <text:p text:style-name="common-al"/>
            <text:p text:style-name="common-al">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6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54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4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37 diverse werkzaamheden ter hoogte van Aderpolder 3a te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549</meta:user-defined>
    <meta:user-defined meta:name="OVERHEIDop.WsbID/DC.identifier">wsb-2015-35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9BA 3a</meta:user-defined>
    <meta:user-defined meta:name="OVERHEIDop.woonplaats">Kaag</meta:user-defined>
    <meta:user-defined meta:name="OVERHEIDop.straatnaam">Ader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247</meta:user-defined>
    <meta:user-defined meta:name="OVERHEID.EPSG28992/DC.spatial">100191 470305</meta:user-defined>
    <meta:user-defined meta:name="OVERHEIDop.versieInformatie"/>
  </office:meta>
</office:document-meta>
</file>