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zing afvalwater huishoudens, Kalenbergerweg 8-II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. de Groen te Luttelgeest is voor het particuliere huishouden aan de Kalenbergerweg 8 - II te Luttelgeest een ontheffing verleend op basis van het Besluit lozing afvalwater huishoudens. De ontheffing is verleend voor het lozen van huishoudelijk afvalwater afkomstig van het particuliere huishouden aan de Kalenbergerweg 8 - II te Luttelgeest via een minder vergaande zuiveringsvoorziening (septic tank kleiner dan 6 m³) en voor het lozen van het grijze afvalwater zonder een zuiveringsvoorziening rechtstreeks in oppervlaktewater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tot 17 juni 2015 ter inzage: </text:p>
            <text:list text:style-name="id1-3-2-1-1-6">
              <text:list-item text:style-override="id1-3-2-1-1-6-1">
                <text:number>•</text:number>
                <text:p text:style-name="al">op het kantoor van het waterschap, Lindelaan 20 te Lelystad gedurende werkdagen van 09.00-12.00 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6-2">
                <text:number>•</text:number>
                <text:p text:style-name="al">in het gemeentehuis van de gemeente Noordoostpolder, Harmen Visserplein 1 te Emmeloord iedere werkdag van 08.30-12.00 uur;</text:p>
              </text:list-item>
            </text:list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354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lozing afvalwater huishoudens, Kalenbergerweg 8-II te Luttel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47</meta:user-defined>
    <meta:user-defined meta:name="OVERHEIDop.WsbID/DC.identifier">wsb-2015-3547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40143</meta:user-defined>
    <meta:user-defined meta:name="DCTERMS.abstract">Aan P. de Groen te Luttelgeest is voor het particuliere huishouden aan de Kalenbergerweg 8 - II te Luttelgeest een ontheffing verleend op basis van het Besluit lozing afvalwater huishoudens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5PE 8 2</meta:user-defined>
    <meta:user-defined meta:name="OVERHEIDop.woonplaats">Luttelgeest</meta:user-defined>
    <meta:user-defined meta:name="OVERHEIDop.straatnaam">Kalenberg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5-05</meta:user-defined>
    <meta:user-defined meta:name="xs:date/OVERHEIDop.einddatum">2015-06-17</meta:user-defined>
    <meta:user-defined meta:name="OVERHEIDop.externeBijlage">exb-2015-11245</meta:user-defined>
    <meta:user-defined meta:name="OVERHEID.EPSG28992/DC.spatial">187864 528503</meta:user-defined>
    <meta:user-defined meta:name="OVERHEIDop.versieInformatie"/>
  </office:meta>
</office:document-meta>
</file>