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71) het onttrekken van grondwater bij werkzaamheden aan de bedrijfsafvalwaterzuiveringsinstallatie aan de Eerste Stationsstraat 186 in Zoetermeer. Tussen 11 mei 2015 en 1 juni 2015 vinden de werkzaamheden plaats. Binnen die periode zal de onttrekking maximaal 3 dagen duren. Er wordt maximaal 10 m3/uur onttrokken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54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45</meta:user-defined>
    <meta:user-defined meta:name="OVERHEIDop.WsbID/DC.identifier">wsb-2015-354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8</meta:user-defined>
    <meta:user-defined meta:name="xs:date/OVERHEIDop.einddatum">2015-05-25</meta:user-defined>
    <meta:user-defined meta:name="OVERHEID.Gemeente/DC.spatial">Zoetermeer</meta:user-defined>
    <meta:user-defined meta:name="OVERHEIDop.versieInformatie"/>
  </office:meta>
</office:document-meta>
</file>