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70.V01) het onttrekken van grondwater met maximaal 10 m3 per uur en maximaal 15000 m3 in totaal in de periode van 18 mei tot 17 juli 2015 ten behoeve van het aanleggen van riolering in de wijk Fluwelen Weide in park Zestienhoven te Rotterdam. Het vrij te komen grondwater zal op de bodem in de wijk worden geloosd.</text:p>
            <text:p text:style-name="common-al"/>
            <text:p text:style-name="common-al">Voor nadere informatie kunt u contact opnemen met het hoogheemraadschap, tel. 010 45 37 300. Tegen de melding kunt u geen bezwaar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54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43</meta:user-defined>
    <meta:user-defined meta:name="OVERHEIDop.WsbID/DC.identifier">wsb-2015-354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08</meta:user-defined>
    <meta:user-defined meta:name="xs:date/OVERHEIDop.einddatum">2015-06-01</meta:user-defined>
    <meta:user-defined meta:name="OVERHEID.Gemeente/DC.spatial">Rotterdam</meta:user-defined>
    <meta:user-defined meta:name="OVERHEIDop.versieInformatie"/>
  </office:meta>
</office:document-meta>
</file>