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Lisdoddeweg 6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OF Hoekstra te Lelystad is een beschikking afgegeven op grond van het Activiteitenbesluit milieubeheer voor de lozing van gezuiverd huishoudelijk afvalwater afkomstig van de inrichting gelegen aan de Lisdoddeweg 61 te Lelystad in oppervlaktewater.</text:p>
            <text:p text:style-name="common-al">Aan de beschikking zijn voorschriften verbonden in het belang van de bescherming van het milieu.</text:p>
            <text:p text:style-name="common-al">
            <text:span text:style-name="nadrukvet">Inzage</text:span>
          </text:p>
            <text:p text:style-name="common-al">Genoemde beschikking ligt tot 18 jun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bij de Stadswinkel, Stadhuisplein 2 te Lelystad op maandag t/m vrijdag van 08.30-17.00 uur</text:p>
              </text:list-item>
            </text:list>
            <text:p text:style-name="common-al">en donderdagavond van 18.00-20.00 uur.</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3542</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42</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42</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Lisdoddeweg 61 te Lelysta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42</meta:user-defined>
    <meta:user-defined meta:name="OVERHEIDop.WsbID/DC.identifier">wsb-2015-3542</meta:user-defined>
    <meta:user-defined meta:name="OVERHEID.Waterschap/DC.creator">Waterschap Zuiderzeeland</meta:user-defined>
    <meta:user-defined meta:name="OVERHEID.TaxonomieBeleidsagenda/OVERHEID.category">Bestuur | Waterschappen</meta:user-defined>
    <meta:user-defined meta:name="OVERHEIDop.referentienummer">ZZL/PPAWP-L/2015/440811</meta:user-defined>
    <meta:user-defined meta:name="DCTERMS.abstract">Aan VOF Hoekstra te Lelystad is een beschikking afgegeven op grond van het Activiteitenbesluit milieubeheer voor de lozing van gezuiverd huishoudelijk afvalwater afkomstig van de inrichting gelegen aan de Lisdoddeweg 61 te Lelystad in oppervlakte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219PR 61</meta:user-defined>
    <meta:user-defined meta:name="OVERHEIDop.woonplaats">Lelystad</meta:user-defined>
    <meta:user-defined meta:name="OVERHEIDop.straatnaam">Lisdodde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5-05</meta:user-defined>
    <meta:user-defined meta:name="xs:date/OVERHEIDop.einddatum">2015-06-18</meta:user-defined>
    <meta:user-defined meta:name="OVERHEIDop.externeBijlage">exb-2015-11238</meta:user-defined>
    <meta:user-defined meta:name="OVERHEID.EPSG28992/DC.spatial">165721 498310</meta:user-defined>
    <meta:user-defined meta:name="OVERHEIDop.versieInformatie"/>
  </office:meta>
</office:document-meta>
</file>