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oor 1 dag hebben van een dijkglijbaan bij Recreatieterrein Salmsteke in Jaarsveld (code 709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2 mei 2015 heeft het waterschap krachtens de Keur van het Hoogheemraadschap De Stichtse Rijnlanden 2009 vergunning verleend voor het voor 1 dag hebben van een dijkglijbaan, op de locatie bij Recreatieterrein Salmsteke in Jaarsveld, in de gemeente Lopik. Dit besluit is verzonden op 12 me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3 mei 2015 tot en met 24 jun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12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354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oor 1 dag hebben van een dijkglijbaan bij Recreatieterrein Salmsteke in Jaarsveld (code 7092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540</meta:user-defined>
    <meta:user-defined meta:name="OVERHEIDop.WsbID/DC.identifier">wsb-2015-3540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301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1MN 4</meta:user-defined>
    <meta:user-defined meta:name="OVERHEIDop.woonplaats">Lopik</meta:user-defined>
    <meta:user-defined meta:name="OVERHEIDop.straatnaam">Lekdijk Oos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5-12</meta:user-defined>
    <meta:user-defined meta:name="xs:date/OVERHEIDop.einddatum">2015-06-24</meta:user-defined>
    <meta:user-defined meta:name="OVERHEID.EPSG28992/DC.spatial">126081 441778</meta:user-defined>
    <meta:user-defined meta:name="OVERHEIDop.versieInformatie"/>
  </office:meta>
</office:document-meta>
</file>