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15 het tijdelijk aanbrengen van een stalen damwand ter hoogte van de Bennebroekerweg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5 een vergunning verleend aan Kroeze Infra B.V. voor het aanbrengen, tijdelijk hebben en weer wegnemen van stalen damwand. Een en ander ter hoogte van Aquaradius (BD 0557), v.v. UNO (BD 0555) en het Chinees hotel (BD 0556) gelegen in Hoofddorp Zuidrand aan de Bennebroekerweg te Hoofddorp in de gemeente Haarlemmermeer.</text:p>
            <text:p text:style-name="common-al">De stukken liggen tot en met 23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2 januari 201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5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15 het tijdelijk aanbrengen van een stalen damwand ter hoogte van de Bennebroekerweg te Hoof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54</meta:user-defined>
    <meta:user-defined meta:name="OVERHEIDop.WsbID/DC.identifier">wsb-2015-35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35AA 635</meta:user-defined>
    <meta:user-defined meta:name="OVERHEIDop.woonplaats">Hoofddorp</meta:user-defined>
    <meta:user-defined meta:name="OVERHEIDop.straatnaam">Bennebroek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08</meta:user-defined>
    <meta:user-defined meta:name="OVERHEID.EPSG28992/DC.spatial">105085 478195</meta:user-defined>
    <meta:user-defined meta:name="OVERHEIDop.versieInformatie"/>
  </office:meta>
</office:document-meta>
</file>