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ublicatie wijzigingsvergunning V58259 het aanpassen van het profiel van een duiker te Badhoev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30 april 2015 een wijzigingsvergunning verleend aan Combinatie BadhoeverBogen V.O.F. voor het aanpassen van het profiel van duiker 04-2 van een ovale naar een ronde Spirosol duiker.</text:p>
            <text:p text:style-name="common-al"/>
            <text:p text:style-name="common-al">De stukken liggen tot en met  10 juni 2015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Th. van Urk van de afdeling Vergunningverlening &amp; Handhaving, telefoon 071-3063489.</text:p>
            <text:p text:style-name="common-al"/>
            <text:p text:style-name="common-al">Leiden, 30 april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3538</text:span><text:line-break/><text:date style:data-style-name="dag" text:fixed="true" text:date-value="2015-05-08"/><text:line-break/><text:date style:data-style-name="jaar" text:fixed="true" text:date-value="2015-05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538</text:span><text:date style:data-style-name="nicedate" text:fixed="true" text:date-value="201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538</text:span><text:date style:data-style-name="nicedate" text:fixed="true" text:date-value="201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ijzigingsvergunning V58259 het aanpassen van het profiel van een duiker te Badhoevedor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5-08</meta:user-defined>
    <meta:user-defined meta:name="OVERHEIDop.publicationIssue">3538</meta:user-defined>
    <meta:user-defined meta:name="OVERHEIDop.WsbID/DC.identifier">wsb-2015-3538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Badhoevedorp</meta:user-defined>
    <meta:user-defined meta:name="OVERHEIDop.straatnaam">Amsterdamse baan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11216</meta:user-defined>
    <meta:user-defined meta:name="OVERHEID.EPSG28992/DC.spatial">112667 484098</meta:user-defined>
    <meta:user-defined meta:name="OVERHEIDop.versieInformatie"/>
  </office:meta>
</office:document-meta>
</file>