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21 het tijdelijk aanleggen van een dam met twee duikers ter hoogte van Componistenlaan 219 te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5 een vergunning verleend aan Holland Scherm B.V. voor het tijdelijk (28-04-2015 tot 08-07-2015) aanleggen en hebben van een dam met twee duikers Ø 1000 mm in de kern- en beschermingszone van een primaire watergang in polder Boekhorst. Een en ander ter hoogte van Componistenlaan 219 te Voorhout in de gemeente Teylingen.</text:p>
            <text:p text:style-name="common-al"/>
            <text:p text:style-name="common-al">De stukken liggen tot en met 15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4 me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537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3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3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21 het tijdelijk aanleggen van een dam met twee duikers ter hoogte van Componistenlaan 219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37</meta:user-defined>
    <meta:user-defined meta:name="OVERHEIDop.WsbID/DC.identifier">wsb-2015-353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5SR 219</meta:user-defined>
    <meta:user-defined meta:name="OVERHEIDop.woonplaats">Voorhout</meta:user-defined>
    <meta:user-defined meta:name="OVERHEIDop.straatnaam">Componist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214</meta:user-defined>
    <meta:user-defined meta:name="OVERHEID.EPSG28992/DC.spatial">93292 471441</meta:user-defined>
    <meta:user-defined meta:name="OVERHEIDop.versieInformatie"/>
  </office:meta>
</office:document-meta>
</file>