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ica, waterbassin en uitwateringsbuis waterloop KA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Van Geel Orchideeën B.V. te Erica voor het bouwen en hebben van een waterbassin en een uitwateringsbuis binnen de beschermingszone en de kernzone van waterloop KA019, ter plaatse van het perceel kadastraal bekend als gemeente Emmen, sectie AG, nummer 1760. De waterloop maakt onderdeel uit van het watersysteem van waterschap Vechtstromen.</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6 me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536</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36</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36</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ica, waterbassin en uitwateringsbuis waterloop KA01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8</meta:user-defined>
    <meta:user-defined meta:name="OVERHEIDop.publicationIssue">3536</meta:user-defined>
    <meta:user-defined meta:name="OVERHEIDop.WsbID/DC.identifier">wsb-2015-3536</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887TN 24</meta:user-defined>
    <meta:user-defined meta:name="OVERHEIDop.woonplaats">Erica</meta:user-defined>
    <meta:user-defined meta:name="OVERHEIDop.straatnaam">Beek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5-07</meta:user-defined>
    <meta:user-defined meta:name="xs:date/OVERHEIDop.einddatum">2015-06-18</meta:user-defined>
    <meta:user-defined meta:name="OVERHEID.EPSG28992/DC.spatial">257693 524170</meta:user-defined>
    <meta:user-defined meta:name="OVERHEIDop.versieInformatie"/>
  </office:meta>
</office:document-meta>
</file>