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nekamp, sleufsilo waterloop 32-0-3-2 en verlengen gronddam waterloop 32-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B.J. Roelink te Denekamp voor het aanbrengen en hebben van een sleufsilo binnen de beschermingszone van waterloop 32-0-3-2 en het verlengen van een bestaande gronddam met betonduiker (DK/32000301/0.00) in waterloop 32-0-3-1 met 40 meter, gelegen op het perceel kadastraal bekend Denekamp, sectie P, nummer 475.</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6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53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ekamp, sleufsilo waterloop 32-0-3-2 en verlengen gronddam waterloop 32-0-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34</meta:user-defined>
    <meta:user-defined meta:name="OVERHEIDop.WsbID/DC.identifier">wsb-2015-353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91ND 97</meta:user-defined>
    <meta:user-defined meta:name="OVERHEIDop.woonplaats">Denekamp</meta:user-defined>
    <meta:user-defined meta:name="OVERHEIDop.straatnaam">Brandlicht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07</meta:user-defined>
    <meta:user-defined meta:name="xs:date/OVERHEIDop.einddatum">2015-06-18</meta:user-defined>
    <meta:user-defined meta:name="OVERHEID.EPSG28992/DC.spatial">268874 489024</meta:user-defined>
    <meta:user-defined meta:name="OVERHEIDop.versieInformatie"/>
  </office:meta>
</office:document-meta>
</file>