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ssum, gronddam met duiker waterloop 21-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J.H.W. Vrielink te Rossum voor het aanbrengen en hebben van een gronddam met duiker (incl. inspectieput) ter lengte van 24 meter in de waterloop 21-2-3-7, in het perceel kadastraal bekend WSL02, sectie R, nummer 781.</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6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53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ssum, gronddam met duiker waterloop 21-2-3-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32</meta:user-defined>
    <meta:user-defined meta:name="OVERHEIDop.WsbID/DC.identifier">wsb-2015-353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96PG 3a</meta:user-defined>
    <meta:user-defined meta:name="OVERHEIDop.woonplaats">Rossum</meta:user-defined>
    <meta:user-defined meta:name="OVERHEIDop.straatnaam">Klumpers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07</meta:user-defined>
    <meta:user-defined meta:name="xs:date/OVERHEIDop.einddatum">2015-06-18</meta:user-defined>
    <meta:user-defined meta:name="OVERHEID.EPSG28992/DC.spatial">259532 484507</meta:user-defined>
    <meta:user-defined meta:name="OVERHEIDop.versieInformatie"/>
  </office:meta>
</office:document-meta>
</file>