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11 het tijdelijk aanbrengen van een brug ter hoogte van de Loevesteinse Randweg nabij vakgemaal NS-Noord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anuari 2015 een vergunning verleend aan Combinatie BadhoeverBogen V.O.F. voor het aanbrengen, tijdelijk hebben en weer wegnemen van een brug in de kern- en beschermingszone van de primaire watergang de P3-tocht in de Haarlemmermeerpolder. Een en ander ter hoogte van de Loevesteinse Randweg nabij vakgemaal NS-Noord te Schiphol in de gemeente Haarlemmermeer in het kader van de aanleg van de omlegging Rijksweg A9 te Badhoevedorp.</text:p>
            <text:p text:style-name="common-al">De stukken liggen tot en met 23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2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5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11 het tijdelijk aanbrengen van een brug ter hoogte van de Loevesteinse Randweg nabij vakgemaal NS-Noord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53</meta:user-defined>
    <meta:user-defined meta:name="OVERHEIDop.WsbID/DC.identifier">wsb-2015-35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07</meta:user-defined>
    <meta:user-defined meta:name="OVERHEID.EPSG28992/DC.spatial">113351 481818</meta:user-defined>
    <meta:user-defined meta:name="OVERHEIDop.versieInformatie"/>
  </office:meta>
</office:document-meta>
</file>