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en, uitstroomvoorziening waterloop OWAXX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emeente Emmen voor het bouwen en hebben van een uitstroomvoorziening in de kernzone van waterloop OWAXX0511, ter plaatse van het perceel kadastraal bekend als gemeente Emmen, sectie M, nummer 2866, onderdeel uitmakend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4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52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uitstroomvoorziening waterloop OWAXX05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28</meta:user-defined>
    <meta:user-defined meta:name="OVERHEIDop.WsbID/DC.identifier">wsb-2015-352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91HT</meta:user-defined>
    <meta:user-defined meta:name="OVERHEIDop.woonplaats">Klazienaveen</meta:user-defined>
    <meta:user-defined meta:name="OVERHEIDop.straatnaam">Molenwijk W.Z.</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5</meta:user-defined>
    <meta:user-defined meta:name="xs:date/OVERHEIDop.einddatum">2015-06-16</meta:user-defined>
    <meta:user-defined meta:name="OVERHEID.EPSG28992/DC.spatial">264133 527390</meta:user-defined>
    <meta:user-defined meta:name="OVERHEIDop.versieInformatie"/>
  </office:meta>
</office:document-meta>
</file>