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llendoorn, MTB evenement waterloop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Sallands Mooiste te Haarle voor het houden van een wielerevenement, genaamd Sallands Mooiste, ter plaatse van waterloop 2, op 28 juni 2015, waarbij gebruik wordt gemaakt van gronden van waterschap Vechtstromen. </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4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52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llendoorn, MTB evenement waterloop 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27</meta:user-defined>
    <meta:user-defined meta:name="OVERHEIDop.WsbID/DC.identifier">wsb-2015-352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Nijverdal</meta:user-defined>
    <meta:user-defined meta:name="OVERHEIDop.straatnaam">Katenhorst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05</meta:user-defined>
    <meta:user-defined meta:name="xs:date/OVERHEIDop.einddatum">2015-06-16</meta:user-defined>
    <meta:user-defined meta:name="OVERHEID.EPSG28992/DC.spatial">229084 490688</meta:user-defined>
    <meta:user-defined meta:name="OVERHEIDop.versieInformatie"/>
  </office:meta>
</office:document-meta>
</file>