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passen van de waterhuishouding t.b.v. een toegangsweg naar een mini-camping bij Achterweteringseweg 62 in Maartensdijk (code 636494)</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wijziging van een vergunning verleend voor het aanpassen van de waterhuishouding t.b.v. een toegangsweg naar een mini-camping, op de locatie Achterweteringseweg 62 in Maartensdijk, in de gemeente De Bilt. Dit besluit is verzonden op 11 mei 2015.</text:p>
            <text:p text:style-name="common-al">
            <text:span text:style-name="nadrukvet">Stukken inzien </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2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passen van de waterhuishouding t.b.v. een toegangsweg naar een mini-camping bij Achterweteringseweg 62 in Maartensdijk (code 6364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25</meta:user-defined>
    <meta:user-defined meta:name="OVERHEIDop.WsbID/DC.identifier">wsb-2015-35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7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8MA 62</meta:user-defined>
    <meta:user-defined meta:name="OVERHEIDop.woonplaats">Maartensdijk</meta:user-defined>
    <meta:user-defined meta:name="OVERHEIDop.straatnaam">Achterwetering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38759 462583</meta:user-defined>
    <meta:user-defined meta:name="OVERHEIDop.versieInformatie"/>
  </office:meta>
</office:document-meta>
</file>