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ATERVERGUNNING WATERWET EN KEU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een oppervlaktewaterlichaam in beheer bij ons waterschap waarbij de aangevraagde activiteit tevens vergunningsplichtig is op basis van de Keur waterschap Brabantse Delta 2015;</text:p>
            <text:p text:style-name="common-al">De aanvraag is gedaan door CZAV, Oostelijke Kanaalweg 5, 4424 NC te Wemeldinge voor het nieuw te bouwen tankstation Agrisneltank ‘De Heen’, Bijlandseweg 1, 4655 TG De Heen.</text:p>
            <text:p text:style-name="common-al">Het voornemen bestaat een positief besluit op de aanvraag te nemen.</text:p>
            <text:p text:style-name="common-al"/>
            <text:p text:style-name="common-al">De aanvraag en het ontwerpbesluit liggen vanaf 7 mei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17 juni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7 juni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6 mei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52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ATERWET EN K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522</meta:user-defined>
    <meta:user-defined meta:name="OVERHEIDop.WsbID/DC.identifier">wsb-2015-3522</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op.woonplaats">De Heen</meta:user-defined>
    <meta:user-defined meta:name="OVERHEIDop.straatnaam">Bijland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7</meta:user-defined>
    <meta:user-defined meta:name="xs:date/OVERHEIDop.einddatum">2015-06-17</meta:user-defined>
    <meta:user-defined meta:name="OVERHEID.EPSG28992/DC.spatial">78616 401630</meta:user-defined>
    <meta:user-defined meta:name="OVERHEIDop.versieInformatie"/>
  </office:meta>
</office:document-meta>
</file>