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706 diverse werkzaamheden ter plaatse van de E-pier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5 een vergunning verleend aan Schiphol Nederland B.V. voor:</text:p>
            <text:list text:style-name="id1-3-2-1-1-2">
              <text:list-item text:style-override="id1-3-2-1-1-2-1">
                <text:number>1.</text:number>
                <text:p text:style-name="al">het graven, tijdelijk hebben en weer aanvullen van bouwputten en rioolsleuven en het aanbrengen, tijdelijk hebben en weer wegnemen van verticale bemaling en peilbuizen in verband met het verwijderen, omleggen, aanbrengen en hebben van hemelwaterrioleringen en rioolputten en het aanbrengen en hebben van fundering; </text:p>
              </text:list-item>
              <text:list-item text:style-override="id1-3-2-1-1-2-2">
                <text:number>2.</text:number>
                <text:p text:style-name="al">het aanbrengen en hebben van 22 geschroefde stalen buispalen door de afsluitende basisveenlaag in de bodem.</text:p>
              </text:list-item>
            </text:list>
            <text:p text:style-name="common-al">In verband met de bouw van een Gatehuis, een businjectiepunt en het plaatsen van een lichtmast in het kader van het Project ONE-XS, een en ander ter hoogte van vliegtuigopstelplaats (VOP) E04 ter plaatse van de E-pier te Schiphol in de gemeente Haarlemmermeer.</text:p>
            <text:p text:style-name="common-al">De stukken liggen tot en met 23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2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5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06 diverse werkzaamheden ter plaatse van de E-pier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52</meta:user-defined>
    <meta:user-defined meta:name="OVERHEIDop.WsbID/DC.identifier">wsb-2015-35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AP 2</meta:user-defined>
    <meta:user-defined meta:name="OVERHEIDop.woonplaats">Schiphol</meta:user-defined>
    <meta:user-defined meta:name="OVERHEIDop.straatnaam">Vertrekpassag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06</meta:user-defined>
    <meta:user-defined meta:name="OVERHEID.EPSG28992/DC.spatial">112625 480482</meta:user-defined>
    <meta:user-defined meta:name="OVERHEIDop.versieInformatie"/>
  </office:meta>
</office:document-meta>
</file>