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rojectplan waterwet Watergebiedsplan Nieuwkoop (Oostkanaal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op 13 maart 2015 het Watergebiedsplan Nieuwkoop (Oostkanaalweg) vastgesteld.</text:p>
            <text:p text:style-name="common-al">Het projectplan betreft de plaatsing van een nieuwe stuw 8.07 nabij de Oostkanaalweg in de Verenigde Bloklandse of Korteraarsepolder. Tevens wordt de achterliggende watergang verbreed. </text:p>
            <text:p text:style-name="common-al"/>
            <text:p text:style-name="common-al">Het projectplan kan worden ingezien:</text:p>
            <text:list text:style-name="id1-3-2-1-1-5">
              <text:list-item text:style-override="id1-3-2-1-1-5-1">
                <text:number>1.</text:number>
                <text:p text:style-name="al">tijdens kantooruren van 11 mei tot en met 22 juni 2015 op het kantoor van het hoogheemraadschap, Archimedesweg 1 te Leiden;</text:p>
              </text:list-item>
              <text:list-item text:style-override="id1-3-2-1-1-5-2">
                <text:number>2.</text:number>
                <text:p text:style-name="al">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0 mei 2015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51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1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1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waterwet Watergebiedsplan Nieuwkoop (Oostkanaal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14</meta:user-defined>
    <meta:user-defined meta:name="OVERHEIDop.WsbID/DC.identifier">wsb-2015-3514</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1186</meta:user-defined>
    <meta:user-defined meta:name="OVERHEID.Gemeente/DC.spatial">Nieuwkoop</meta:user-defined>
    <meta:user-defined meta:name="OVERHEIDop.versieInformatie"/>
  </office:meta>
</office:document-meta>
</file>