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 Legesverordening waterschap Rijn en IJ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eemraden heeft vastgesteld het ontwerp van de Legesverordening waterschap Rijn en IJssel. </text:p>
            <text:p text:style-name="al"/>
            <text:p text:style-name="al">Tot en met 12 juni 2015 kunt u een zienswijze indienen. </text:p>
            <text:p text:style-name="al"/>
            <text:p text:style-name="al">
            <text:span text:style-name="nadrukvet">Toelichting </text:span>
          </text:p>
            <text:p text:style-name="al">De verordening biedt een bestuursrechtelijke grondslag voor het verhaal van de kosten die het waterschap moet maken ten behoeve van projecten van andere overheden. </text:p>
            <text:p text:style-name="al">
            <text:span text:style-name="nadrukvet">Inzage </text:span>
          </text:p>
            <text:p text:style-name="al">De volledige tekst van de ontwerpverordening met toelichting (in pdf-formaat) kunt u inzien door middel van de koppeling die links op deze pagina staat onder 'externe bijlagen'. </text:p>
            <text:p text:style-name="al"/>
            <text:p text:style-name="al">
            <text:span text:style-name="nadrukvet">Zienswijzen </text:span>
          </text:p>
            <text:p text:style-name="al">Gedurende de inzagetermijn kunt u een schriftelijke of mondelinge zienswijze indienen. Dit kan op de volgende manieren:</text:p>
            <text:list text:style-name="id1-3-2-1-1-12">
              <text:list-item text:style-override="id1-3-2-1-1-12-1">
                <text:number>1.</text:number>
                <text:p text:style-name="al">Schriftelijk per post. U stuurt uw zienswijze naar dijkgraaf en heemraden van Waterschap Rijn en IJssel, Postbus 148, 7000 AC Doetinchem.</text:p>
              </text:list-item>
              <text:list-item text:style-override="id1-3-2-1-1-12-2">
                <text:number>2.</text:number>
                <text:p text:style-name="al">Digitaal via <text:a xlink:href="http://www.wrij.nl" xlink:type="simple">www.wrij.nl</text:a>.</text:p>
              </text:list-item>
              <text:list-item text:style-override="id1-3-2-1-1-12-3">
                <text:number>3.</text:number>
                <text:p text:style-name="al">Mondeling. U kunt hiervoor contact opnemen met mevrouw mr. A. Theunissen, telefoon 0314-369369, email: a.theunissen@wrij.nl.</text:p>
              </text:list-item>
            </text:list>
            <text:p text:style-name="al">Uw schriftelijke zienswijze moet ten minste bevatten uw naam en adres, de dagtekening en een omschrijving van het besluit waar uw zienswijze betrekking op heeft. Als u dit wenst kunt u aangeven dat uw zienswijze in de verdere procedure wordt geanonimiseerd. </text:p>
            <text:p text:style-name="al"> </text:p>
            <text:p text:style-name="al">
            <text:span text:style-name="nadrukvet">Inlichtingen  </text:span>
          </text:p>
            <text:p text:style-name="al">Voor verdere informatie over de ontwerpverordening kunt u contact opnemen met de hierboven vermelde contactpersoo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351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 Legesverordening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513</meta:user-defined>
    <meta:user-defined meta:name="OVERHEIDop.WsbID/DC.identifier">wsb-2015-3513</meta:user-defined>
    <meta:user-defined meta:name="OVERHEID.Waterschap/DC.creator">Waterschap Rijn en IJssel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op.externeBijlage">exb-2015-11184</meta:user-defined>
    <meta:user-defined meta:name="OVERHEIDop.externeBijlage">exb-2015-11185</meta:user-defined>
    <meta:user-defined meta:name="OVERHEID.Gemeente/DC.spatial">Doetinchem</meta:user-defined>
    <meta:user-defined meta:name="OVERHEIDop.versieInformatie"/>
  </office:meta>
</office:document-meta>
</file>