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66 het aanleggen van een aanlegsteiger nabij Zoutmansweg 23 te Reeuwijk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anuari 2015 een vergunning verleend  voor het aanleggen en hebben van een aanlegsteiger in de kernzone van de primaire watergang de Breevaart , een en ander nabij Zoutmansweg 23 te Reeuwijk Brug.</text:p>
            <text:p text:style-name="common-al">De stukken liggen tot en met 23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2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5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66 het aanleggen van een aanlegsteiger nabij Zoutmansweg 23 te Reeuwijk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50</meta:user-defined>
    <meta:user-defined meta:name="OVERHEIDop.WsbID/DC.identifier">wsb-2015-35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EV 78</meta:user-defined>
    <meta:user-defined meta:name="OVERHEIDop.woonplaats">Reeuwijk</meta:user-defined>
    <meta:user-defined meta:name="OVERHEIDop.straatnaam">Zoutman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03</meta:user-defined>
    <meta:user-defined meta:name="OVERHEID.EPSG28992/DC.spatial">109195 450134</meta:user-defined>
    <meta:user-defined meta:name="OVERHEIDop.versieInformatie"/>
  </office:meta>
</office:document-meta>
</file>