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65 het aanleggen van 9 aanlegsteigers nabij Zoutmansweg 23 te Reeuwijk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aan J. van de Graaf Beheer BV voor het aanleggen en hebben van 9 aanlegsteigers in de kernzone van de primaire watergang de Breevaart , een en ander nabij Zoutmansweg 23 te Reeuwijk Brug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65 het aanleggen van 9 aanlegsteigers nabij Zoutmansweg 23 te Reeuwijk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49</meta:user-defined>
    <meta:user-defined meta:name="OVERHEIDop.WsbID/DC.identifier">wsb-2015-3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EX 23</meta:user-defined>
    <meta:user-defined meta:name="OVERHEIDop.woonplaats">Reeuwijk</meta:user-defined>
    <meta:user-defined meta:name="OVERHEIDop.straatnaam">Zoutman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02</meta:user-defined>
    <meta:user-defined meta:name="OVERHEID.EPSG28992/DC.spatial">109198 450165</meta:user-defined>
    <meta:user-defined meta:name="OVERHEIDop.versieInformatie"/>
  </office:meta>
</office:document-meta>
</file>