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157 ingevolge de Keur waterschap Brabantse Delta voor het wijzigen van vergunning met dossiernummer MW 99/252 voor het aanpassen van de wijze van lozen op het helofytenfilter ten behoeve van Bedrijventerrein Hoogeind ter hoogte van Minervum 7071 en 724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5157 bekend gemaakt op 30 april 2015 voor het wijzigen van vergunning met dossiernummer MW 99/252 voor het aanpassen van de wijze van lozen op het helofytenfilter ten behoeve van Bedrijventerrein Hoogeind ter hoogte van Minervum 7071 en 7243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488</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88</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88</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157 ingevolge de Keur waterschap Brabantse Delta voor het wijzigen van vergunning met dossiernummer MW 99/252 voor het aanpassen van de wijze van lozen op het helofytenfilter ten behoeve van Bedrijventerrein Hoogeind ter hoogte van Minervum 7071 en 7243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488</meta:user-defined>
    <meta:user-defined meta:name="OVERHEIDop.WsbID/DC.identifier">wsb-2015-348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75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7ZK 7073</meta:user-defined>
    <meta:user-defined meta:name="OVERHEIDop.woonplaats">Breda</meta:user-defined>
    <meta:user-defined meta:name="OVERHEIDop.straatnaam">Minervum|7000</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30</meta:user-defined>
    <meta:user-defined meta:name="xs:date/OVERHEIDop.einddatum">2015-06-11</meta:user-defined>
    <meta:user-defined meta:name="OVERHEIDop.externeBijlage">exb-2015-11111</meta:user-defined>
    <meta:user-defined meta:name="OVERHEID.EPSG28992/DC.spatial">116572 400060</meta:user-defined>
    <meta:user-defined meta:name="OVERHEIDop.versieInformatie"/>
  </office:meta>
</office:document-meta>
</file>