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083 ingevolge de Keur waterschap Brabantse Delta voor het legaliseren van het dempen van een gedeelte van een categorie B oppervlaktewaterlichaam ter hoogte van de Tiggeltsebergstraat 5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5083 bekend gemaakt op 1 mei 2015 voor het legaliseren van het dempen van een gedeelte van een categorie B oppervlaktewaterlichaam ter hoogte van de Tiggeltsebergstraat 56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48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083 ingevolge de Keur waterschap Brabantse Delta voor het legaliseren van het dempen van een gedeelte van een categorie B oppervlaktewaterlichaam ter hoogte van de Tiggeltsebergstraat 56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86</meta:user-defined>
    <meta:user-defined meta:name="OVERHEIDop.WsbID/DC.identifier">wsb-2015-34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D 54a bedr</meta:user-defined>
    <meta:user-defined meta:name="OVERHEIDop.woonplaats">Rijsbergen</meta:user-defined>
    <meta:user-defined meta:name="OVERHEIDop.straatnaam">Tiggeltseber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1</meta:user-defined>
    <meta:user-defined meta:name="xs:date/OVERHEIDop.einddatum">2015-06-12</meta:user-defined>
    <meta:user-defined meta:name="OVERHEIDop.externeBijlage">exb-2015-11108</meta:user-defined>
    <meta:user-defined meta:name="OVERHEID.EPSG28992/DC.spatial">104909 392673</meta:user-defined>
    <meta:user-defined meta:name="OVERHEIDop.versieInformatie"/>
  </office:meta>
</office:document-meta>
</file>