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061 ingevolge de Keur waterschap Brabantse Delta voor het maken van een horizontaal gestuurde boring onder de Mark en Dintel en de overige waterkeringen K044a en K042e voor de aanleg van een hogedruk ethyleenleiding (100 bar) van Shell ter hoogte van de St. Antoinedijk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5UT005061 bekend gemaakt op 1 mei 2015 voor het maken van een horizontaal gestuurde boring onder de Mark en Dintel en de overige waterkeringen K044a en K042e voor de aanleg van een hogedruk ethyleenleiding (100 bar) van Shell ter hoogte van de St. Antoinedijk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48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061 ingevolge de Keur waterschap Brabantse Delta voor het maken van een horizontaal gestuurde boring onder de Mark en Dintel en de overige waterkeringen K044a en K042e voor de aanleg van een hogedruk ethyleenleiding (100 bar) van Shell ter hoogte van de St. Antoinedijk te Oud Gast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84</meta:user-defined>
    <meta:user-defined meta:name="OVERHEIDop.WsbID/DC.identifier">wsb-2015-34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5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SC 9</meta:user-defined>
    <meta:user-defined meta:name="OVERHEIDop.woonplaats">Oud Gastel</meta:user-defined>
    <meta:user-defined meta:name="OVERHEIDop.straatnaam">St. Antoinedijk</meta:user-defined>
    <meta:user-defined meta:name="OVERHEIDop.woonplaats">Standdaarbuiten</meta:user-defined>
    <meta:user-defined meta:name="OVERHEIDop.straatnaam">Galge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1</meta:user-defined>
    <meta:user-defined meta:name="xs:date/OVERHEIDop.einddatum">2015-06-12</meta:user-defined>
    <meta:user-defined meta:name="OVERHEIDop.externeBijlage">exb-2015-11106</meta:user-defined>
    <meta:user-defined meta:name="OVERHEID.EPSG28992/DC.spatial">93561 402486</meta:user-defined>
    <meta:user-defined meta:name="OVERHEID.EPSG28992/DC.spatial">93799 402943</meta:user-defined>
    <meta:user-defined meta:name="OVERHEIDop.versieInformatie"/>
  </office:meta>
</office:document-meta>
</file>