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Begroting gemeenschappelijke regeling AQUON 2016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oogheemraadschap De Stichtse Rijnlanden maakt bekend dat AQUON de ontwerp-begroting voor 2016 heeft opgesteld. De Stichtse Rijnlanden neemt deel aan deze gemeenschappelijke regeling AQUON.</text:p>
            <text:p text:style-name="common-al"/>
            <text:p text:style-name="common-al">
            <text:span text:style-name="nadrukvet">Inzage</text:span>
          </text:p>
            <text:p text:style-name="common-al">Conform artikel 50 g van de Wet gemeenschappelijke regelingen ligt deze ontwerp-begroting 2016 voor een ieder ter inzage met ingang van de dag na deze bekendmaking tot en met 26 mei 2015.</text:p>
            <text:p text:style-name="common-al"/>
            <text:p text:style-name="common-al">
            <text:span text:style-name="nadrukvet">Zienswijze indienen</text:span>
          </text:p>
            <text:p text:style-name="common-al">Uw zienswijze over de ontwerpbegroting kunt u zowel mondeling als schriftelijk naar voren brengen tot en met 26 mei 2015. U kunt uw zienswijze sturen aan Hoogheemraadschap De Stichtse Rijnlanden, het college van Dijkgraaf en hoogheemraden, Postbus 550, 3990 GJ Houten, of per e-mail sturen naar <text:a xlink:href="mailto:post@hdsr.nl" xlink:type="simple">post@hdsr.nl</text:a>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bellen met mevrouw S. de Goede van Hoogheemraadschap De Stichtse Rijnlanden, telefoonnummer (030) 634 57 00.</text:p>
            <text:p text:style-name="common-al"/>
            <text:p text:style-name="common-al">Houten, 7 mei 201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3482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8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8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groting gemeenschappelijke regeling AQUON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82</meta:user-defined>
    <meta:user-defined meta:name="OVERHEIDop.WsbID/DC.identifier">wsb-2015-3482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gvop.Informatietype/DC.type">Overige overheidsinformatie</meta:user-defined>
    <meta:user-defined meta:name="OVERHEID.Waterschap/DCTERMS.publisher">Hoogheemraadschap De Stichtse Rijnlanden</meta:user-defined>
    <meta:user-defined meta:name="xs:date/OVERHEIDop.startdatum">2015-05-08</meta:user-defined>
    <meta:user-defined meta:name="xs:date/OVERHEIDop.einddatum">2015-05-26</meta:user-defined>
    <meta:user-defined meta:name="OVERHEIDop.externeBijlage">exb-2015-11089</meta:user-defined>
    <meta:user-defined meta:name="OVERHEIDop.externeBijlage">exb-2015-11090</meta:user-defined>
    <meta:user-defined meta:name="OVERHEID.Gemeente/DC.spatial">Houten</meta:user-defined>
    <meta:user-defined meta:name="OVERHEIDop.versieInformatie"/>
  </office:meta>
</office:document-meta>
</file>