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5.22325 Verleende watervergunning verwijderen en leggen kabel IJsselmeerdijk 20 naar Warder 171A, Warder</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verwijderen en  leggen van een kabel in de lengterichting van de primaire waterkering, weg en waterlopen en het kruisen van waterlopen vanaf Ijsselmeerdijk 20 naar Warder 171A en het vervangen van overgangsmoffen en kabels in de primaire waterkering  nabij Ijsselmeerdijk 20, 27 en 32A in Warder. Vergunning verzonden op 30-04-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3479</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479</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479</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5.22325 Verleende watervergunning verwijderen en leggen kabel IJsselmeerdijk 20 naar Warder 171A, Warder</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07</meta:user-defined>
    <meta:user-defined meta:name="OVERHEIDop.publicationIssue">3479</meta:user-defined>
    <meta:user-defined meta:name="OVERHEIDop.WsbID/DC.identifier">wsb-2015-3479</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Warder</meta:user-defined>
    <meta:user-defined meta:name="OVERHEIDop.straatnaam">IJsselmeerdijk</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32213 506776</meta:user-defined>
    <meta:user-defined meta:name="OVERHEIDop.versieInformatie"/>
  </office:meta>
</office:document-meta>
</file>