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1004 Verleende watervergunning uitvoeren diverse maatregelen in kader van LIFE-project New Life for Dutch Fens, Wormer- en Jisper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maatregelen in het kader van het LIFE-project New Life for Dutch Fens in het Wormer- en Jisperveld, waar onder meer een buis wordt gelegd in een perceel land ter verbinding van een te graven petgat (Pg02) met het oppervlaktewater nabij 'De Marken' in Wormerland. Vergunning verzonden op 29-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47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7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7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1004 Verleende watervergunning uitvoeren diverse maatregelen in kader van LIFE-project New Life for Dutch Fens, Wormer- en Jisper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78</meta:user-defined>
    <meta:user-defined meta:name="OVERHEIDop.WsbID/DC.identifier">wsb-2015-347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46MA 1</meta:user-defined>
    <meta:user-defined meta:name="OVERHEIDop.woonplaats">Jisp</meta:user-defined>
    <meta:user-defined meta:name="OVERHEIDop.straatnaam">Bungaloweiland Molenp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8343 502547</meta:user-defined>
    <meta:user-defined meta:name="OVERHEIDop.versieInformatie"/>
  </office:meta>
</office:document-meta>
</file>