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kendmaking vaststelling Projectplan Aanpassen Esvelderbeek Harselaar</text:p>
      <text:section text:name="zakelijke-mededeling_id1-3-2" text:style-name="zakelijke-mededeling">
        <text:section text:name="zakelijke-mededeling-tekst_id1-3-2-1" text:style-name="zakelijke-mededeling-tekst">
          <text:section text:name="tekst_id1-3-2-1-1" text:style-name="tekst">
            <text:p text:style-name="common-al">Op 14 april 2015 is door het college van dijkgraaf en heemraden van Waterschap Vallei en Veluwe het Projectplan Aanpassen Esvelderbeek Harselaar vastgesteld. Het definitief vastgestelde projectplan is niet gewijzigd in vergelijking met het ontwerpbesluit. </text:p>
            <text:p text:style-name="common-al">Voor het projectplan, de inspraaknota en de bijlagen, zie links hiernaast bij Externe bijlagen. </text:p>
            <text:p text:style-name="common-al">Het betreft de volgende bijlagen:</text:p>
            <text:list text:style-name="id1-3-2-1-1-4">
              <text:list-item text:style-override="id1-3-2-1-1-4-1">
                <text:number>a.</text:number>
                <text:p text:style-name="al">Projectplan Aanpassen Esvelderbeek Harselaar</text:p>
              </text:list-item>
              <text:list-item text:style-override="id1-3-2-1-1-4-2">
                <text:number>b.</text:number>
                <text:p text:style-name="al">Kaart met maatregelen westelijk deel</text:p>
              </text:list-item>
              <text:list-item text:style-override="id1-3-2-1-1-4-3">
                <text:number>c.</text:number>
                <text:p text:style-name="al">Kaart met maatregelen oostelijk deel</text:p>
              </text:list-item>
              <text:list-item text:style-override="id1-3-2-1-1-4-4">
                <text:number>d.</text:number>
                <text:p text:style-name="al">Principe oplossingen kribben en stuwen</text:p>
              </text:list-item>
              <text:list-item text:style-override="id1-3-2-1-1-4-5">
                <text:number>e.</text:number>
                <text:p text:style-name="al">Inspraaknota ontwerpbesluit Projectplan Aanpassen Esvelderbeek Harselaar</text:p>
              </text:list-item>
            </text:list>
            <text:p text:style-name="common-al">
            <text:span text:style-name="nadrukcur"/>
          </text:p>
            <text:p text:style-name="common-al">
            <text:span text:style-name="nadrukcur">Ter inzage</text:span>
          </text:p>
            <text:p text:style-name="common-al">U kunt van 7 mei 2015 tot en met 18 juni 2015 het projectplan en de bijlagen inzien. Ook ligt het projectplan met de bijbehorende bijlages in deze periode (tijdens <text:a xlink:href="http://www.vallei-veluwe.nl/algemeen/contact/" xlink:type="simple">openingstijden</text:a>) ter inzage in het Waterschapshuis, Steenbokstraat 10 te Apeldoorn.</text:p>
            <text:p text:style-name="common-al">
            <text:span text:style-name="nadrukcur"/>
          </text:p>
            <text:p text:style-name="common-al">
            <text:span text:style-name="nadrukcur">Beroep bij de rechtbank</text:span>
          </text:p>
            <text:p text:style-name="common-al">Belanghebbenden die tijdig een zienswijze hebben ingediend, kunnen tegen het projectplan beroep instellen bij de rechtbank. Dit geldt ook voor belanghebbenden die kunnen aantonen dat zij hier redelijkerwijs niet toe in staat zijn geweest.</text:p>
            <text:p text:style-name="common-al">De termijn voor het indienen van het beroepschrift bedraagt zes weken. Deze termijn begint met ingang van de dag na de datum van deze bekendmaking. </text:p>
            <text:p text:style-name="common-al">Het beroepschrift moet minimaal bevatten: de naam en het adres van de indiener, de dagtekening (= datum van ondertekening), een omschrijving van het besluit waartegen het beroepschrift is gericht en de gronden van beroep (reden/onderbouwing). Verder moet het beroepschrift ondertekend zijn. Voor de behandeling moet u griffierecht betalen. </text:p>
            <text:p text:style-name="common-al">
            <text:span text:style-name="nadrukcur"/>
          </text:p>
            <text:p text:style-name="common-al">
            <text:span text:style-name="nadrukcur">Afwijkende procedureregels voor beroep (Crisis- en herstelwet)</text:span>
          </text:p>
            <text:p text:style-name="common-al">Voor dit besluit gelden de procedureregels uit de Crisis- en herstelwet (afdeling 2 van hoofdstuk 1, bijlage 1) en artikel 11 van het Besluit uitvoering Crisis- en herstelwet. Deze regels zijn er voor bedoeld om procedures tegen ruimtelijke en infrastructurele projecten te versnellen. Bij het indienen van beroep gelden er daarom afwijkende voorwaarden. </text:p>
            <text:p text:style-name="common-al">Houdt u rekening met het volgende:</text:p>
            <text:list text:style-name="id1-3-2-1-1-17">
              <text:list-item text:style-override="id1-3-2-1-1-17-1">
                <text:number>a.</text:number>
                <text:p text:style-name="al">de beroepsgronden moeten in het beroepschrift worden opgenomen;</text:p>
              </text:list-item>
              <text:list-item text:style-override="id1-3-2-1-1-17-2">
                <text:number>b.</text:number>
                <text:p text:style-name="al">het beroep wordt niet-ontvankelijk verklaard, als binnen de beroepstermijn geen gronden zijn ingediend. Niet-ontvankelijk betekent dat het beroep niet aan de formele eisen voldoet en daarom niet inhoudelijk wordt behandeld;</text:p>
              </text:list-item>
              <text:list-item text:style-override="id1-3-2-1-1-17-3">
                <text:number>c.</text:number>
                <text:p text:style-name="al">beroepsgronden kunnen na afloop van de beroepstermijn niet meer worden aangevuld.</text:p>
              </text:list-item>
            </text:list>
            <text:p text:style-name="common-al">
            <text:span text:style-name="nadrukcur"/>
          </text:p>
            <text:p text:style-name="common-al">
            <text:span text:style-name="nadrukcur">Indienen beroepschrift</text:span>
          </text:p>
            <text:p text:style-name="common-al">U moet het beroepschrift richten aan de Rechtbank Gelderland, locatie Arnhem, postbus 9030, 6800 EM, Arnhem, met een kopie van het projectplan. U kunt ook digitaal beroep instellen bij de bovengenoemde rechtbank via <text:a xlink:href="http://loket.rechtspraak.nl/" xlink:type="simple">http://loket.rechtspraak.nl/</text:a>. Daarvoor moet u wel beschikken over een elektronische handtekening (DigiD). Kijk op de genoemde website voor de precieze voorwaarden.</text:p>
            <text:p text:style-name="common-al">
            <text:span text:style-name="nadrukcur">Voorlopige voorziening</text:span>
            <text:span text:style-name="nadrukcur"/>Het instellen van beroep heeft geen schorsende werking. Dat betekent dat het projectplan in principe kan worden uitgevoerd. Als er zodanige belangen spelen, dat er niet gewacht kan worden op de beslissing op het ingediende beroep, kunt u een verzoek doen om een voorlopige voorziening (schorsing).  Dit verzoek moet gericht worden aan de Voorzieningenrechter van de Rechtbank Gelderland, locatie Arnhem, op het bovengenoemde adres. Een voorwaarde is dat er ook beroep wordt ingesteld. Voor de behandeling moet u griffierecht betalen.</text:p>
            <text:p text:style-name="common-al">Wij verzoeken u vriendelijk een afschrift van het beroepschrift en/of het verzoek om een voorlopige voorziening toe te zenden aan het college van dijkgraaf en heemraden van Waterschap Vallei en Veluwe.</text:p>
            <text:p text:style-name="common-al">
            <text:span text:style-name="nadrukcur">Schadevergoeding</text:span>
            <text:span text:style-name="nadrukcur"/>Voor financieel nadeel dat onverhoopt ontstaat als gevolg van het projectplan kan een benadeelde een beroep doen op artikel 7.14 van de Waterwet. Het verzoek tot vergoeding van de schade moet een motivering bevatten en een onderbouwing van de hoogte van de gevraagde schadevergoeding. Het verzoek moet worden gericht aan het college van dijkgraaf en heemraden van Waterschap Vallei en Veluwe, ter attentie van de afdeling Services, team juridische zaken. Het college van dijkgraaf en heemraden zal vervolgens bepalen in hoeverre de schade op grond van artikel 7.14 van de Waterwet wordt vergoed.</text:p>
            <text:p text:style-name="common-al">Op de hierboven bedoelde verzoeken om schadevergoeding is naast artikel 7.14 van de Waterwet ook de Schadevergoedingsregeling Waterschap Vallei en Veluwe 2014 van toepassing. </text:p>
            <text:p text:style-name="tussenkopcur">
            <text:span text:style-name="nadrukvet">Informatie</text:span>
          </text:p>
            <text:p text:style-name="common-al">Voor vragen over de uitvoering kunt u contact opnemen met mevrouw I.Huijnen, telefoonnummer (055) 5 272 911. Voor juridische vragen kunt u contact opnemen met mevrouw M.A. Burggraaf-Suur, telefoonnummer (055) 5 272 911.</text:p>
            <text:p text:style-name="common-al"/>
            <text:p text:style-name="common-al">Het college van dijkgraaf en heemraden van Waterschap Vallei en Veluwe</text:p>
            <text:p text:style-name="common-al"/>
            <text:p text:style-name="common-al">mr. G.P. Dalhuisen,</text:p>
            <text:p text:style-name="common-al">secretaris</text:p>
            <text:p text:style-name="common-al"/>
            <text:p text:style-name="common-al">drs. T. Klip-Martin,</text:p>
            <text:p text:style-name="last-al">dijkgraa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3477</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77</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77</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Projectplan Aanpassen Esvelderbeek Harselaa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7</meta:user-defined>
    <meta:user-defined meta:name="OVERHEIDop.publicationIssue">3477</meta:user-defined>
    <meta:user-defined meta:name="OVERHEIDop.WsbID/DC.identifier">wsb-2015-3477</meta:user-defined>
    <meta:user-defined meta:name="OVERHEID.Waterschap/DC.creator">Waterschap Vallei en Veluwe</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Vallei en Veluwe</meta:user-defined>
    <meta:user-defined meta:name="OVERHEIDgvop.Informatietype/DC.type">Overige besluiten van algemene strekking</meta:user-defined>
    <meta:user-defined meta:name="OVERHEID.Waterschap/DCTERMS.publisher">Waterschap Vallei en Veluwe</meta:user-defined>
    <meta:user-defined meta:name="xs:date/OVERHEIDop.startdatum">2015-05-07</meta:user-defined>
    <meta:user-defined meta:name="xs:date/OVERHEIDop.einddatum">2015-06-19</meta:user-defined>
    <meta:user-defined meta:name="OVERHEIDop.externeBijlage">exb-2015-11079</meta:user-defined>
    <meta:user-defined meta:name="OVERHEIDop.externeBijlage">exb-2015-11080</meta:user-defined>
    <meta:user-defined meta:name="OVERHEIDop.externeBijlage">exb-2015-11081</meta:user-defined>
    <meta:user-defined meta:name="OVERHEIDop.externeBijlage">exb-2015-11082</meta:user-defined>
    <meta:user-defined meta:name="OVERHEIDop.externeBijlage">exb-2015-11083</meta:user-defined>
    <meta:user-defined meta:name="OVERHEID.Gemeente/DC.spatial">Barneveld</meta:user-defined>
    <meta:user-defined meta:name="OVERHEIDop.versieInformatie"/>
  </office:meta>
</office:document-meta>
</file>