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1213 Verleende watervergunning dempen en verbreden waterlopen nabij Rijperweg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het verbreden van waterlopen nabij Rijperweg 12 in Zuiderwoude. Vergunning verzonden op 29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47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7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7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1213 Verleende watervergunning dempen en verbreden waterlopen nabij Rijperweg, Zuid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76</meta:user-defined>
    <meta:user-defined meta:name="OVERHEIDop.WsbID/DC.identifier">wsb-2015-347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53PL 12</meta:user-defined>
    <meta:user-defined meta:name="OVERHEIDop.woonplaats">Zuiderwoude</meta:user-defined>
    <meta:user-defined meta:name="OVERHEIDop.straatnaam">Rijp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507 492806</meta:user-defined>
    <meta:user-defined meta:name="OVERHEIDop.versieInformatie"/>
  </office:meta>
</office:document-meta>
</file>