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275 Verleende watervergunning wijzigen watervergunning uitbreiden paviljoen 'Beach Inn/Paal 21'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 van watervergunning 09.29749 voor het uitbreiden van Paviljoen ‘Beach Inn/Paal 21’ met jaarrondexploitatie op het duin aan de noordzijde van Strandslag Paal 21 in De Koog tot en met 15 oktober 2014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7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275 Verleende watervergunning wijzigen watervergunning uitbreiden paviljoen 'Beach Inn/Paal 21'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75</meta:user-defined>
    <meta:user-defined meta:name="OVERHEIDop.WsbID/DC.identifier">wsb-2015-34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Koog</meta:user-defined>
    <meta:user-defined meta:name="OVERHEIDop.straatnaam">Paa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605 569098</meta:user-defined>
    <meta:user-defined meta:name="OVERHEIDop.versieInformatie"/>
  </office:meta>
</office:document-meta>
</file>