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125 Verleende watervergunning leggen kabel in waterkering Grote Sloot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, waarbij de weg en een waterloop worden gekruist bij Grote Sloot 91 in Burgerbrug. Vergunning verzonden op 29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125 Verleende watervergunning leggen kabel in waterkering Grote Sloot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4</meta:user-defined>
    <meta:user-defined meta:name="OVERHEIDop.WsbID/DC.identifier">wsb-2015-34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JC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977 529689</meta:user-defined>
    <meta:user-defined meta:name="OVERHEIDop.versieInformatie"/>
  </office:meta>
</office:document-meta>
</file>