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8621 Verleende watervergunning plaatsen en hebben aanbouw Whereplantsoen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en hebben van een aanbouw en het hiertoe uitvoeren van heiwerkzaamheden nabij een regionale waterkering, bij Whereplantsoen 16 in Purmerend. Vergunning verzonden op 28-04-2015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473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73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73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8621 Verleende watervergunning plaatsen en hebben aanbouw Whereplantsoen,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473</meta:user-defined>
    <meta:user-defined meta:name="OVERHEIDop.WsbID/DC.identifier">wsb-2015-347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41AB 16</meta:user-defined>
    <meta:user-defined meta:name="OVERHEIDop.woonplaats">Purmerend</meta:user-defined>
    <meta:user-defined meta:name="OVERHEIDop.straatnaam">Whereplantsoen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5250 502677</meta:user-defined>
    <meta:user-defined meta:name="OVERHEIDop.versieInformatie"/>
  </office:meta>
</office:document-meta>
</file>