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410 Verleende watervergunning wijzigen onderhoudsplicht waterloop Kromme Leek, Hokkeling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wijzigen van de onderhoudsplicht van de waterloop genaamd Kromme Leek bij Hokkeling 3 in Wervershoof, waarbij de begroeiingen niet meer elk jaar worden verwijderd, maar één keer in de twee jaar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7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7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410 Verleende watervergunning wijzigen onderhoudsplicht waterloop Kromme Leek, Hokkeling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72</meta:user-defined>
    <meta:user-defined meta:name="OVERHEIDop.WsbID/DC.identifier">wsb-2015-347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93HH 3</meta:user-defined>
    <meta:user-defined meta:name="OVERHEIDop.woonplaats">Wervershoof</meta:user-defined>
    <meta:user-defined meta:name="OVERHEIDop.straatnaam">Liederi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7928 525309</meta:user-defined>
    <meta:user-defined meta:name="OVERHEIDop.versieInformatie"/>
  </office:meta>
</office:document-meta>
</file>