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16 het bouwen van een garage met kelder ter plaatse van Hoofdweg 150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voor het bouwen en hebben van een garage met kelder. Een en ander ter plaatse van Hoofdweg 1450 te Nieuw-Vennep.</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4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16 het bouwen van een garage met kelder ter plaatse van Hoofdweg 150 te Nieuw-Venne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47</meta:user-defined>
    <meta:user-defined meta:name="OVERHEIDop.WsbID/DC.identifier">wsb-2015-3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3NA 1450</meta:user-defined>
    <meta:user-defined meta:name="OVERHEIDop.woonplaats">Nieuw-Vennep</meta:user-defined>
    <meta:user-defined meta:name="OVERHEIDop.straatnaam">Hoof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00</meta:user-defined>
    <meta:user-defined meta:name="OVERHEID.EPSG28992/DC.spatial">102812 474540</meta:user-defined>
    <meta:user-defined meta:name="OVERHEIDop.versieInformatie"/>
  </office:meta>
</office:document-meta>
</file>