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342 Verleende watervergunning aanleggen dam met duiker Dorpsstraat,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 dam met duiker nabij Dorpsstraat 88 Nibbixwoud. Vergunning verzonden op 3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6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342 Verleende watervergunning aanleggen dam met duiker Dorpsstraat,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69</meta:user-defined>
    <meta:user-defined meta:name="OVERHEIDop.WsbID/DC.identifier">wsb-2015-346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8CJ 88</meta:user-defined>
    <meta:user-defined meta:name="OVERHEIDop.woonplaats">Nibbixwoud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570 522675</meta:user-defined>
    <meta:user-defined meta:name="OVERHEIDop.versieInformatie"/>
  </office:meta>
</office:document-meta>
</file>